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4 rijwoningen: Plan Vijverberg-Zuid,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Dudoklaan ong.</text:p>
            <text:p text:style-name="common-al">Omschrijving:  bouwen van 14 rijwoningen</text:p>
            <text:p text:style-name="common-al">Dossiernummer:  20170288</text:p>
            <text:p text:style-name="common-al">Datum verzending: 5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1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4 rijwoningen: Plan Vijverberg-Zuid,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13</meta:user-defined>
    <meta:user-defined meta:name="OVERHEIDop.GmbID/DC.identifier">gmb-2018-39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60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43 440768</meta:user-defined>
    <meta:user-defined meta:name="OVERHEIDop.versieInformatie"/>
  </office:meta>
</office:document-meta>
</file>