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Noorder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Noorderstraat 61 te Baarn</text:span> (3742 BB) het oprichten van zes woningen (21-12-2017)</text:span>
          </text:p>
            <text:p text:style-name="common-al"/>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2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Noorder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921</meta:user-defined>
    <meta:user-defined meta:name="OVERHEIDop.GmbID/DC.identifier">gmb-2018-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BC</meta:user-defined>
    <meta:user-defined meta:name="OVERHEIDop.woonplaats">Baarn</meta:user-defined>
    <meta:user-defined meta:name="OVERHEIDop.straatnaam">Noorde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807 468814</meta:user-defined>
    <meta:user-defined meta:name="OVERHEIDop.versieInformatie"/>
  </office:meta>
</office:document-meta>
</file>