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Omgevingsvergunning, Ontvangen aanvragen, Dorresteinseweg 33, het kappen van 2 sparren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Ontvangen aanvragen, Dorresteinseweg 33, het kappen van 2 sparren, Rechtsmiddel: Geen. Ter informatie.</text:p>
            <text:p text:style-name="common-al"/>
            <text:p text:style-name="last-al">Stadsberichten, 21-02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9205</text:span><text:line-break/><text:date style:data-style-name="dag" text:fixed="true" text:date-value="2018-02-28"/><text:line-break/><text:date style:data-style-name="jaar" text:fixed="true" text:date-value="2018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9205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9205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ermeer-/Leusderkwartier, Omgevingsvergunning, Ontvangen aanvragen, Dorresteinseweg 33, het kappen van 2 sparren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8</meta:user-defined>
    <meta:user-defined meta:name="OVERHEIDop.publicationIssue">39205</meta:user-defined>
    <meta:user-defined meta:name="OVERHEIDop.GmbID/DC.identifier">gmb-2018-39205</meta:user-defined>
    <meta:user-defined meta:name="OVERHEID.TaxonomieBeleidsagenda/OVERHEID.category">Natuur en milieu | Organisatie en beleid</meta:user-defined>
    <meta:user-defined meta:name="OVERHEIDop.referentienummer">101497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7GA 33</meta:user-defined>
    <meta:user-defined meta:name="OVERHEIDop.woonplaats">Amersfoort</meta:user-defined>
    <meta:user-defined meta:name="OVERHEIDop.straatnaam">Dorresteinsew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793 461433</meta:user-defined>
    <meta:user-defined meta:name="OVERHEIDop.versieInformatie"/>
  </office:meta>
</office:document-meta>
</file>