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phangen spandoeken (zaaknummer 13117-2018)</text:p>
      <text:section text:name="zakelijke-mededeling_id1-3-2" text:style-name="zakelijke-mededeling">
        <text:section text:name="zakelijke-mededeling-tekst_id1-3-2-1" text:style-name="zakelijke-mededeling-tekst">
          <text:section text:name="tekst_id1-3-2-1-1" text:style-name="tekst">
            <text:p text:style-name="common-al">Reumafonds vraagt een vergunning op basis van de Algemene Plaatselijke Verordening (APV) voor het ophangen van spandoeken van <text:span text:style-name="nadrukvet">19 maart 2018 t/m 24 maart 2018</text:span>  in <text:span text:style-name="nadrukvet">Zwoll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0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0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0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ophangen spandoeken (zaaknummer 131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04</meta:user-defined>
    <meta:user-defined meta:name="OVERHEIDop.GmbID/DC.identifier">gmb-2018-39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10</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7</meta:user-defined>
    <meta:user-defined meta:name="OVERHEIDop.versieInformatie"/>
  </office:meta>
</office:document-meta>
</file>