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de doorkomst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et evenement Coevorden doorkomst Roparun op 20 mei 2018 van 11.30 - 19.00 uur aan de Meindert v.d. Tijnensingel, het Arsenaal, de Friesestraat en de Markt te Coevorden. Het betreft het organiseren van een festiviteiten rondom de doorkomst van de Roparun door Coevorden. De festiviteiten bestaan o.a. uit een estafetteloop, muziekoptredens van plaatselijke bands en versieringen. Tevens is er toestemmingverleend voor het tijdelijk plaatsen van een podium, een bakkraam, 1 partytent met een maximale afmeting van 4x4m. en een springkussen.</text:p>
            <text:p text:style-name="common-al"/>
            <text:p text:style-name="common-al">Verzonden op 20 februari 2018</text:p>
            <text:p text:style-name="common-al"/>
            <text:p text:style-name="common-al">Kenmerk 276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0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de doorkomst Rop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03</meta:user-defined>
    <meta:user-defined meta:name="OVERHEIDop.GmbID/DC.identifier">gmb-2018-39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