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8 in Steenderen, het vernie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gemeente Bronckhorst een besluit genomen op de aanvraag voor een omgevingsvergunning. De aanvraag is geregistreerd onder kenmerk SXO48640226. De aanvraag gaat over het vernieuwen en vergroten van een schuur aan de Dr. Alfons Ariënsstraat 58 in Steenderen. De bezwaartermijn start op 23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9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8 in Steenderen, het vernieuwen en vergro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99</meta:user-defined>
    <meta:user-defined meta:name="OVERHEIDop.GmbID/DC.identifier">gmb-2018-3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huss04012018page2_pdf|exb-2018-11337</meta:user-defined>
    <meta:user-defined meta:name="OVERHEIDop.externeBijlage">Thuss12122017constructieberekening_pdf|exb-2018-11338</meta:user-defined>
    <meta:user-defined meta:name="OVERHEIDop.externeBijlage">Aanvraagformulier (publiceerbare versie)|exb-2018-11339</meta:user-defined>
    <meta:user-defined meta:name="OVERHEIDop.externeBijlage">Thuss04012018page1_pdf|exb-2018-11340</meta:user-defined>
    <meta:user-defined meta:name="OVERHEIDop.externeBijlage">Thuss04012018page3_pdf|exb-2018-11341</meta:user-defined>
    <meta:user-defined meta:name="OVERHEIDop.externeBijlage">vergunning|exb-2018-11342</meta:user-defined>
    <meta:user-defined meta:name="OVERHEID.EPSG28992/DC.spatial">211256 454169</meta:user-defined>
    <meta:user-defined meta:name="OVERHEID.EPSG28992/DC.spatial">211234.4 454168.17</meta:user-defined>
    <meta:user-defined meta:name="OVERHEIDop.versieInformatie"/>
  </office:meta>
</office:document-meta>
</file>