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Ingediende sloopmelding, Verdiweg 18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Ingediende sloopmelding, Verdiweg 185, het verwijderen van asbesthoudend materiaal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9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9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9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Ingediende sloopmelding, Verdiweg 18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91</meta:user-defined>
    <meta:user-defined meta:name="OVERHEIDop.GmbID/DC.identifier">gmb-2018-3919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KE 183</meta:user-defined>
    <meta:user-defined meta:name="OVERHEIDop.woonplaats">Amersfoort</meta:user-defined>
    <meta:user-defined meta:name="OVERHEIDop.straatnaam">Verdi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5 462430</meta:user-defined>
    <meta:user-defined meta:name="OVERHEIDop.versieInformatie"/>
  </office:meta>
</office:document-meta>
</file>