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Ingediende sloopmelding, Simsonstraat 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Ingediende sloopmelding, Simsonstraat 9, het verwijderen van asbesthoudend materiaal, Rechtsmiddel: Geen. Ter informatie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8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8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8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Ingediende sloopmelding, Simsonstraat 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189</meta:user-defined>
    <meta:user-defined meta:name="OVERHEIDop.GmbID/DC.identifier">gmb-2018-39189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9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RK 9</meta:user-defined>
    <meta:user-defined meta:name="OVERHEIDop.woonplaats">Amersfoort</meta:user-defined>
    <meta:user-defined meta:name="OVERHEIDop.straatnaam">Simso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41 462967</meta:user-defined>
    <meta:user-defined meta:name="OVERHEIDop.versieInformatie"/>
  </office:meta>
</office:document-meta>
</file>