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Ringweg-Randenbroek 65A, het plaatsen van een deur tussen de hal en de garage, 09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Ringweg-Randenbroek 65A, het plaatsen van een deur tussen de hal en de garage, 09-02-2018. Rechtsmiddel: Bezwaar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8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Ringweg-Randenbroek 65A, het plaatsen van een deur tussen de hal en de garage, 09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88</meta:user-defined>
    <meta:user-defined meta:name="OVERHEIDop.GmbID/DC.identifier">gmb-2018-39188</meta:user-defined>
    <meta:user-defined meta:name="OVERHEID.TaxonomieBeleidsagenda/OVERHEID.category">Huisvesting | Organisatie en beleid</meta:user-defined>
    <meta:user-defined meta:name="OVERHEIDop.referentienummer">1014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E 65a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7 462341</meta:user-defined>
    <meta:user-defined meta:name="OVERHEIDop.versieInformatie"/>
  </office:meta>
</office:document-meta>
</file>