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4 in Hengelo (Gld), het her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besluit genomen op de aanvraag voor een omgevingsvergunning. De aanvraag is geregistreerd onder kenmerk SXO49355833. De aanvraag gaat over het herbouwen van een werktuigenberging aan de Varsselseweg 4 in Hengelo (Gld). De bezwaartermijn start op 23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8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8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8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4 in Hengelo (Gld), het her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86</meta:user-defined>
    <meta:user-defined meta:name="OVERHEIDop.GmbID/DC.identifier">gmb-2018-3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4</meta:user-defined>
    <meta:user-defined meta:name="OVERHEID.PostcodeHuisnummer/OVERHEIDop.postcodeHuisnummer">7255NN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ng_aanbouw_werktuigenberging_blad_2_jpg|exb-2018-11325</meta:user-defined>
    <meta:user-defined meta:name="OVERHEIDop.externeBijlage">ing_aanbouw_werktuigenberging_blad_3_jpg|exb-2018-11326</meta:user-defined>
    <meta:user-defined meta:name="OVERHEIDop.externeBijlage">ing_aanbouw_werktuigenberging_blad_5_jpg|exb-2018-11327</meta:user-defined>
    <meta:user-defined meta:name="OVERHEIDop.externeBijlage">ing_aanbouw_werktuigenberging_blad_4_jpg|exb-2018-11328</meta:user-defined>
    <meta:user-defined meta:name="OVERHEIDop.externeBijlage">ing_aanbouw_werktuigenberging_blad_6_jpg|exb-2018-11329</meta:user-defined>
    <meta:user-defined meta:name="OVERHEIDop.externeBijlage">tor_3__35_meter_lengte_2017_1_1_4807_pdf|exb-2018-11330</meta:user-defined>
    <meta:user-defined meta:name="OVERHEIDop.externeBijlage">motivatie_brief_Gr_Roessink_jpg|exb-2018-11331</meta:user-defined>
    <meta:user-defined meta:name="OVERHEIDop.externeBijlage">Aanvraagformulier (publiceerbare versie)|exb-2018-11332</meta:user-defined>
    <meta:user-defined meta:name="OVERHEIDop.externeBijlage">vergunning|exb-2018-11333</meta:user-defined>
    <meta:user-defined meta:name="OVERHEIDop.externeBijlage">rapport-Aa|exb-2018-11334</meta:user-defined>
    <meta:user-defined meta:name="OVERHEIDop.externeBijlage">bouw_werktuigenberging_2017_-_blad_1_jpg|exb-2018-11335</meta:user-defined>
    <meta:user-defined meta:name="OVERHEID.EPSG28992/DC.spatial">219387 451534</meta:user-defined>
    <meta:user-defined meta:name="OVERHEID.EPSG28992/DC.spatial">219396.46 451438.32</meta:user-defined>
    <meta:user-defined meta:name="OVERHEIDop.versieInformatie"/>
  </office:meta>
</office:document-meta>
</file>