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Groenstrook t.h.v. Verdistraat, het kappen van 1 berk en 1 fruit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Groenstrook t.h.v. Verdistraat, het kappen van 1 berk en 1 fruitboom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Groenstrook t.h.v. Verdistraat, het kappen van 1 berk en 1 fruit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80</meta:user-defined>
    <meta:user-defined meta:name="OVERHEIDop.GmbID/DC.identifier">gmb-2018-39180</meta:user-defined>
    <meta:user-defined meta:name="OVERHEID.TaxonomieBeleidsagenda/OVERHEID.category">Natuur en milieu | Organisatie en beleid</meta:user-defined>
    <meta:user-defined meta:name="OVERHEIDop.referentienummer">1015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8 462238</meta:user-defined>
    <meta:user-defined meta:name="OVERHEIDop.versieInformatie"/>
  </office:meta>
</office:document-meta>
</file>