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Eikenlaan 1-31, Larixstraat 1-27, Eikenlaan 65-95, Cederstraat 1-27, Cederstraat 2-16, Eikenlaan 97-13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kenlaan 1-31, 3203 BE Spijkenisse.</text:p>
            <text:p text:style-name="common-al">Larixstraat 1-27, 3203 BP Spijkenisse.</text:p>
            <text:p text:style-name="common-al">Eikenlaan 65-95, 3203 BJ Spijkenisse.</text:p>
            <text:p text:style-name="common-al">Cederstraat 1-27, 3203 BA Spijkenisse.</text:p>
            <text:p text:style-name="common-al">Cederstraat 2-16, 3203 BB Spijkenisse.</text:p>
            <text:p text:style-name="common-al">Eikenlaan 97-131, 3203 BJ Spijkenisse.</text:p>
            <text:p text:style-name="tussenkopcur">Omschrijving</text:p>
            <text:p text:style-name="common-al">Het renoveren van galerijen van diverse complex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34.</text:p>
            <text:p text:style-name="tussenkopcur"/>
            <text:p text:style-name="tussenkopcur">Datum ontvangst</text:p>
            <text:p text:style-name="common-al">22 dec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1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Eikenlaan 1-31, Larixstraat 1-27, Eikenlaan 65-95, Cederstraat 1-27, Cederstraat 2-16, Eikenlaan 97-13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918</meta:user-defined>
    <meta:user-defined meta:name="OVERHEIDop.GmbID/DC.identifier">gmb-2018-3918</meta:user-defined>
    <meta:user-defined meta:name="OVERHEID.TaxonomieBeleidsagenda/OVERHEID.category">Ruimte en infrastructuur | Organisatie en beleid</meta:user-defined>
    <meta:user-defined meta:name="OVERHEIDop.referentienummer">20170434</meta:user-defined>
    <meta:user-defined meta:name="DCTERMS.abstract">De gemeente heeft een aanvraag Omgevingsvergunning ontvangen voor het renoveren van galerijen van diverse complexen betreft Eikenlaan 1-31, Larixstraat 1-27, Eikenlaan 65-95, Cederstraat 1-27, Cederstraat 2-16, Eikenlaan 97-13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E 5c</meta:user-defined>
    <meta:user-defined meta:name="OVERHEIDop.woonplaats">Spijkenisse</meta:user-defined>
    <meta:user-defined meta:name="OVERHEIDop.straatnaam">Eikenlaan</meta:user-defined>
    <meta:user-defined meta:name="OVERHEID.PostcodeHuisnummer/OVERHEIDop.postcodeHuisnummer">3203BP 3</meta:user-defined>
    <meta:user-defined meta:name="OVERHEIDop.straatnaam">Larixstraat</meta:user-defined>
    <meta:user-defined meta:name="OVERHEID.PostcodeHuisnummer/OVERHEIDop.postcodeHuisnummer">3203BH 71</meta:user-defined>
    <meta:user-defined meta:name="OVERHEID.PostcodeHuisnummer/OVERHEIDop.postcodeHuisnummer">3203BA 5a</meta:user-defined>
    <meta:user-defined meta:name="OVERHEIDop.straatnaam">Cederstraat</meta:user-defined>
    <meta:user-defined meta:name="OVERHEID.PostcodeHuisnummer/OVERHEIDop.postcodeHuisnummer">3203BB 2</meta:user-defined>
    <meta:user-defined meta:name="OVERHEID.PostcodeHuisnummer/OVERHEIDop.postcodeHuisnummer">3203BJ 99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64 428690</meta:user-defined>
    <meta:user-defined meta:name="OVERHEID.EPSG28992/DC.spatial">82566 428744</meta:user-defined>
    <meta:user-defined meta:name="OVERHEID.EPSG28992/DC.spatial">82794 428708</meta:user-defined>
    <meta:user-defined meta:name="OVERHEID.EPSG28992/DC.spatial">82866 428783</meta:user-defined>
    <meta:user-defined meta:name="OVERHEID.EPSG28992/DC.spatial">82901 428767</meta:user-defined>
    <meta:user-defined meta:name="OVERHEID.EPSG28992/DC.spatial">82967 428716</meta:user-defined>
    <meta:user-defined meta:name="OVERHEIDop.versieInformatie"/>
  </office:meta>
</office:document-meta>
</file>