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e materialen op de locatie Huygenslaan 118 in Eerbeek</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21 februari 2018</text:p>
            <text:p text:style-name="common-al">Locatie: Huygenslaan 118 in Eerbeek</text:p>
            <text:p text:style-name="common-al">Voor: het verwijderen van asbesthoudende materialen</text:p>
            <text:p text:style-name="common-al">Registratienummer: SXO-2018-0183</text:p>
            <text:p text:style-name="common-al">
            <text:span text:style-name="nadrukvet">Inzien melding</text:span>
          </text:p>
            <text:p text:style-name="last-al">De melding en de bijbehorende stukken kunnen op afspraak worden ingezien in het gemeentehuis van Brummen. Zie voor het maken van een afspraak www.brummen.nl. Deze bekendmaking heeft een informatief karakter. Er kan geen bezwaar of beroep worden ingesteld.</text:p>
            <text:p text:style-name="tekst_bottom"/>
          </text:section>
        </text:section>
        <text:section text:name="zakelijke-mededeling-sluiting_id1-3-2-2" text:style-name="zakelijke-mededeling-sluiting">
          <text:section text:name="ondertekening_id1-3-2-2-1">
            <text:p><text:span text:style-name="functie">Brummen, 28 februar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9172</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172</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172</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e materialen op de locatie Huygenslaan 118 in Eer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9172</meta:user-defined>
    <meta:user-defined meta:name="OVERHEIDop.GmbID/DC.identifier">gmb-2018-391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ZG 118</meta:user-defined>
    <meta:user-defined meta:name="OVERHEIDop.woonplaats">Eerbeek</meta:user-defined>
    <meta:user-defined meta:name="OVERHEIDop.straatnaam">Huygenslaan</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548 457487</meta:user-defined>
    <meta:user-defined meta:name="OVERHEIDop.versieInformatie"/>
  </office:meta>
</office:document-meta>
</file>