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verordening Sociale Zaken 2017    </text:p>
      <text:section text:name="regeling_id1-3-2" text:style-name="regeling">
        <text:section text:name="aanhef_id1-3-2-1" text:style-name="aanhef">
          <text:section text:name="preambule_id1-3-2-1-1" text:style-name="preambule">
            <text:p text:style-name="al">De raad van de gemeente Stichtse Vecht,</text:p>
            <text:p text:style-name="al">- gelezen het voorstel van burgemeester en wethouders van 24 oktober 2017; </text:p>
            <text:p text:style-name="al">- gehoord de commissie Sociaal Domein van 21 november 2017;</text:p>
            <text:p text:style-name="al"/>
            <text:p text:style-name="al">Besluit</text:p>
            <text:p text:style-name="al"/>
            <text:p text:style-name="al">vast te stellen de</text:p>
            <text:p text:style-name="al"/>
            <text:p text:style-name="al">Participatieverordening Sociale Zaken 2017</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College : het college van burgemeester en wethouders van Stichtse Vecht;</text:p>
              <text:p text:style-name="al">Adviesraad Sociaal Domein : de adviesraad die het college gevraagd en ongevraagd adviseert over onderwerpen en beleidsstukken aangaande de beleidsvelden:</text:p>
              <text:p text:style-name="al">1. Wonen, welzijn, zorg (WMO)</text:p>
              <text:p text:style-name="al">2. Sociale zaken: Participatiewet, Schuldhulpverlening, Werk en inkomen</text:p>
              <text:p text:style-name="al">3. Jeugdzorg (Jeugdwet, Wet Passend Onderwijs)</text:p>
              <text:p text:style-name="al">Sociale zekerheidswetten : de wetten en regelingen op het terrein van werk en inkomen, waarvan de uitvoering aan de gemeente Stichtse Vecht is opgedragen;</text:p>
              <text:p text:style-name="al">Cliënt  : de inwoner van Stichtse Vecht die recht heeft op en gebruik maakt van de dienstverlening op het terrein van Sociale Zaken.</text:p>
              <text:p text:style-name="al"/>
            </text:section>
            <text:section text:name="artikel_id1-3-2-2-1-3" text:style-name="artikel">
              <text:p text:style-name="artikel_kop_titel"><text:span text:style-name="artikel_kop_label">Artikel</text:span> <text:span text:style-name="artikel_kop_nr">2</text:span> Invulling cliënten participatie</text:p>
              <text:p text:style-name="al">De participatie van belanghebbenden, die in de gemeente Stichtse Vecht een beroep doen op de sociale zekerheidswetten, wordt binnen de gemeente ingevuld middels vertegenwoordiging in de Adviesraad Sociaal Domein Stichtse Vecht. De bepalingen uit het instellingsbesluit Adviesraad Sociaal Domein Stichtse Vecht zijn hierop van toepassing. </text:p>
            </text:section>
            <text:section text:name="artikel_id1-3-2-2-1-4" text:style-name="artikel">
              <text:p text:style-name="artikel_kop_titel"><text:span text:style-name="artikel_kop_label">Artikel</text:span> <text:span text:style-name="artikel_kop_nr">3</text:span> Intrekken oude verordening</text:p>
              <text:p text:style-name="al">De Participatieverordening Sociale Zaken 2012 vastgesteld op 21 december 2011 wordt ingetrokken.</text:p>
            </text:section>
            <text:p text:style-name="hoofdstuk_bottom"/>
          </text:section>
        </text:section>
        <text:section text:name="regeling-sluiting_id1-3-2-3" text:style-name="regeling-sluiting">
          <text:section text:name="ondertekening_id1-3-2-3-1">
            <text:p><text:span text:style-name="functie">19 december 2017</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7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7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7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Sociale Zak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171</meta:user-defined>
    <meta:user-defined meta:name="OVERHEIDop.GmbID/DC.identifier">gmb-2018-39171</meta:user-defined>
    <meta:user-defined meta:name="OVERHEID.TaxonomieBeleidsagenda/OVERHEID.category">Sociale zekerheid | Organisatie en beleid</meta:user-defined>
    <meta:user-defined meta:name="OVERHEID.Gemeente/DC.spatial">Stichtse Vecht</meta:user-defined>
    <meta:user-defined meta:name="DC.source">;https://www.overheid.nl/</meta:user-defined>
    <meta:user-defined meta:name="DCTERMS.alternative">Participatieverordening Sociale Zaken 2017</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3-07</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08293_1</meta:user-defined>
    <meta:user-defined meta:name="OVERHEIDop.externeBijlage">Instellingsbesluit Adviesraad Sociaal Domein|exb-2018-11320</meta:user-defined>
    <meta:user-defined meta:name="OVERHEIDop.versieInformatie"/>
  </office:meta>
</office:document-meta>
</file>