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burgseweg 4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anuari 2018 een aanvraag voor een omgevingsvergunning ontvangen. Dit betreft het verplaatsen van een bestaande brug ter plaatse van de Middelburgseweg 44 in Reeuwijk. De aanvraag is geregistreerd onder kenmerk 2018000484.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17</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7</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7</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lburgseweg 44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3917</meta:user-defined>
    <meta:user-defined meta:name="OVERHEIDop.GmbID/DC.identifier">gmb-2018-3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PN 4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6657 452459</meta:user-defined>
    <meta:user-defined meta:name="OVERHEIDop.versieInformatie"/>
  </office:meta>
</office:document-meta>
</file>