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voor het schenken van zwak-alcoholische dranken (art. 35 DH-wet) voor Autocross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Autocross Winkle aan de Hartweg in Winkel op 17 juni 2018 van 12: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6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ontheffing voor het schenken van zwak-alcoholische dranken (art. 35 DH-wet) voor Autocross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69</meta:user-defined>
    <meta:user-defined meta:name="OVERHEIDop.GmbID/DC.identifier">gmb-2018-39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meta:user-defined>
    <meta:user-defined meta:name="OVERHEIDop.woonplaats">Lutje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17 531012</meta:user-defined>
    <meta:user-defined meta:name="OVERHEIDop.versieInformatie"/>
  </office:meta>
</office:document-meta>
</file>