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len uit de woning op de locatie Jan Mankesstraat 46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februari 2018</text:p>
            <text:p text:style-name="common-al">Locatie: Jan Mankesstraat 46 in Eerbeek</text:p>
            <text:p text:style-name="common-al">Voor: het verwijderen van asbesthoudend materialen uit de woning</text:p>
            <text:p text:style-name="common-al">Registratienummer: SXO-2018-0174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6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len uit de woning op de locatie Jan Mankesstraat 4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162</meta:user-defined>
    <meta:user-defined meta:name="OVERHEIDop.GmbID/DC.identifier">gmb-2018-39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G 46</meta:user-defined>
    <meta:user-defined meta:name="OVERHEIDop.woonplaats">Eerbeek</meta:user-defined>
    <meta:user-defined meta:name="OVERHEIDop.straatnaam">Jan Manke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51 457123</meta:user-defined>
    <meta:user-defined meta:name="OVERHEIDop.versieInformatie"/>
  </office:meta>
</office:document-meta>
</file>