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uitgebreide procedure), Wolframkade 2, het uitbreiden van de bestaande overkapping, 09-02-2018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uitgebreide procedure), Wolframkade 2, het uitbreiden van de bestaande overkapping, 09-02-2018. Rechtsmiddel: Beroep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6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6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6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uitgebreide procedure), Wolframkade 2, het uitbreiden van de bestaande overkapping, 09-02-2018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60</meta:user-defined>
    <meta:user-defined meta:name="OVERHEIDop.GmbID/DC.identifier">gmb-2018-39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Wolframka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29 464969</meta:user-defined>
    <meta:user-defined meta:name="OVERHEIDop.versieInformatie"/>
  </office:meta>
</office:document-meta>
</file>