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ugelaan 31 ZB, 1871AK Schoorl, het kappen van een es en vier zwarte elzen. Deze vergunning is van rechtswege verleend. De bekendmaking hiervan is verzonden op 21 december 2017 (WABO17/0170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1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eugelaan 31 ZB, 1871AK Schoorl, het kappen van een es en vier zwarte elzen. Deze vergunning is van rechtswege verleend. De bekendmaking hiervan is verzonden op 21 december 2017 (WABO17/017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916</meta:user-defined>
    <meta:user-defined meta:name="OVERHEIDop.GmbID/DC.identifier">gmb-2018-3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K 31</meta:user-defined>
    <meta:user-defined meta:name="OVERHEIDop.woonplaats">Schoorl</meta:user-defined>
    <meta:user-defined meta:name="OVERHEIDop.straatnaam">Teu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528 522769</meta:user-defined>
    <meta:user-defined meta:name="OVERHEIDop.versieInformatie"/>
  </office:meta>
</office:document-meta>
</file>