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stoppertjes Arena, Rodetorenplein (zaaknummer 1309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portpark Marslanden vraagt een evenementenvergunning voor het evenement Verstoppertjes Arenea van 27 juni 2018 t/m 10 juli 2018, locatie <text:span text:style-name="nadrukvet">Rodetorenplein.</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5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5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erstoppertjes Arena, Rodetorenplein (zaaknummer 13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57</meta:user-defined>
    <meta:user-defined meta:name="OVERHEIDop.GmbID/DC.identifier">gmb-2018-39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