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 – Adressen stemlok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eist maakt bekend, dat voor de Gemeenteraadsverkiezingen en het Referendum op woensdag 21 maart 2018 in onderstaande lokaliteiten een stemlokaal is gevestigd.</text:p>
            <text:p text:style-name="tussenkopcur">Zeist:</text:p>
            <text:p text:style-name="common-al">• Gemeentehuis Zeist, Het Rond 1, goed toegankelijk voor mindervaliden</text:p>
            <text:p text:style-name="common-al">• Parochiecentrum, Rozenstraat 20</text:p>
            <text:p text:style-name="common-al">• Bibliotheek, Markt 1, goed toegankelijk voor mindervaliden</text:p>
            <text:p text:style-name="common-al">• Zorgcentrum De Looborch, Woudenbergseweg 42, goed toegankelijk voor mindervaliden </text:p>
            <text:p text:style-name="common-al">• Christengemeenschap Rafaëlkerk, Van Tetslaan 4</text:p>
            <text:p text:style-name="common-al">• Zorgcentrum Amandelhof, Arnhemse Bovenweg 2, goed toegankelijk voor mindervaliden</text:p>
            <text:p text:style-name="common-al">• Charim Spathodea, Oranje Nassaulaan 7, goed toegankelijk voor mindervaliden</text:p>
            <text:p text:style-name="common-al">• Binnenbos, Hoog Kanje 186, goed toegankelijk voor mindervaliden</text:p>
            <text:p text:style-name="common-al">• Montessorischool locatie Griffensteijn, Laan van Cattenbroeck 76</text:p>
            <text:p text:style-name="common-al">• Clubhuis cdp Les Cailloux, Koelaan 1</text:p>
            <text:p text:style-name="common-al">• Wijkcentrum de Koppeling, De Clomp 1904</text:p>
            <text:p text:style-name="common-al">• Kerkelijk Centrum Zeist-West, De Clomp 3302</text:p>
            <text:p text:style-name="common-al">• School Nije-Kroost, Kroostweg 74 A</text:p>
            <text:p text:style-name="common-al">• VSO Heuvelrug College, Noordweg 12</text:p>
            <text:p text:style-name="common-al">• Ontmoetingscentrum Vollenhove, Laan van Vollenhove 12 B, goed toegankelijk voor mindervaliden</text:p>
            <text:p text:style-name="common-al">• Geref. Kerk Vrijgemaakt De Ark, Van Reenenweg 9 A, goed toegankelijk voor mindervaliden</text:p>
            <text:p text:style-name="common-al">• Sionskerk, Jacob Catslaan 73</text:p>
            <text:p text:style-name="common-al">• Wijkservicepunt Noord, Johan van Oldenbarneveltlaan 103, goed toegankelijk voor mindervaliden</text:p>
            <text:p text:style-name="common-al">• De Weggeefwinkel, Laan van Vollenhove 2191</text:p>
            <text:p text:style-name="common-al">• Wijkcentrum ’t Noorderpunt, Laan van Vollenhove 1014</text:p>
            <text:p text:style-name="common-al">• Rehobothschool, Gerrit Jan vd Veenlaan 2</text:p>
            <text:p text:style-name="common-al">• Montessorischool, Sumatralaan 1</text:p>
            <text:p text:style-name="common-al">• Wijkgebouw ’t Lichtpunt, Boulevard 2 A</text:p>
            <text:p text:style-name="common-al">• VSO Meerklankt, Laan van Eikenstein 2</text:p>
            <text:p text:style-name="common-al">• Het Slot, Zinzendorflaan 1</text:p>
            <text:p text:style-name="common-al">• Informatiecentrum Kerckebosch, Graaf Lodewijklaan 15</text:p>
            <text:p text:style-name="common-al">• Diakonessenhuis Zeist, Jagerlaan 1, goed toegankelijk voor mindervaliden</text:p>
            <text:p text:style-name="common-al">• NoorderLichtgemeente, Bergweg 92 B</text:p>
            <text:p text:style-name="tussenkopcur">Austerlitz</text:p>
            <text:p text:style-name="common-al">• Dorpshuis ’t Trefpunt, Schooldwarsweg 19, goed toegankelijk voor mindervaliden</text:p>
            <text:p text:style-name="tussenkopcur">Bosch en Duin</text:p>
            <text:p text:style-name="common-al">• Verpleeghuis De Wijngaard, Dennenweg 2, goed toegankelijk voor mindervaliden</text:p>
            <text:p text:style-name="tussenkopcur">Den Dolder</text:p>
            <text:p text:style-name="common-al">• Brede School – KBS de Kameleon, Schroeder van der Kolklaan 1</text:p>
            <text:p text:style-name="common-al">• Wijkservicepunt Pelita, Dr. Ramaerlaan 2, goed toegankelijk voor mindervaliden</text:p>
            <text:p text:style-name="tussenkopcur">Huis ter Heide</text:p>
            <text:p text:style-name="common-al">• Woonzorgcentrum Vredenoord, Prins Alexanderweg 2, goed toegankelijk voor mindervaliden</text:p>
            <text:p text:style-name="common-al">• Abrona ’t Lichtpunt, Maanlaan 4, goed toegankelijk voor mindervaliden</text:p>
            <text:p text:style-name="tussenkopcur">Bijzondere stemlokalen</text:p>
            <text:p text:style-name="common-al">Daarnaast is het mogelijk om op onderstaande tijden in een tijdelijk stembureau te gaan stemmen:</text:p>
            <text:p text:style-name="common-al">• In het stationsgebouw Den Dolder: tussen 07.30 en 10.00 uur.</text:p>
            <text:p text:style-name="common-al">• In het mobiele stembureau (de Jongerenbusz): deze staat op het Emmaplein (Belcour) tussen 11.30 en 15.00 uur en bij Flat 20 in Couwenhoven tussen 16.00 en 20.00 uur.</text:p>
            <text:p text:style-name="common-al">In de gemeente Zeist zijn alle stemlokalen toegankelijk voor mindervaliden. Maar op sommige plekken zijn er kleine ongemakken, zoals een deurdranger. Als u als mindervalide het zekere voor het onzekere wilt nemen, dan kunt u probleemloos terecht bij de stemlokalen met de toevoeging ‘goed toegankelijk voor mindervaliden’.</text:p>
            <text:p text:style-name="common-al">Iedere kiesgerechtigde mag zelf bepalen in een van de stemlokalen de stem uit te brengen. Als u gaat stemmen moet u naast uw stempas ook een geldig identiteitsbewijs overleggen. Als u zich niet kunt identificeren mag u niet stemmen. </text:p>
            <text:p text:style-name="tussenkopcur">Openingstijden stemlokalen</text:p>
            <text:p text:style-name="common-al">De stemlokalen zijn open van 07.30 tot 21.00 uur. </text:p>
            <text:p text:style-name="common-al">Nadere inlichtingen worden verstrekt door Bureau verkiezingen, Het Rond 1 te Zeist.</text:p>
            <text:p text:style-name="common-al">Plaats: Zeist</text:p>
            <text:p text:style-name="common-al">Datum: februari 2018</text:p>
            <text:p text:style-name="common-al">De burgemeester voornoemd,</text:p>
            <text:p text:style-name="last-al">dhr. drs. J.J.L.M. Janss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5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ist – Adressen stem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56</meta:user-defined>
    <meta:user-defined meta:name="OVERHEIDop.GmbID/DC.identifier">gmb-2018-39156</meta:user-defined>
    <meta:user-defined meta:name="OVERHEID.TaxonomieBeleidsagenda/OVERHEID.category">Bestuur | Organisatie en beleid</meta:user-defined>
    <meta:user-defined meta:name="OVERHEID.Gemeente/DC.spatial">Zei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gvop.Informatietype/DC.type">Overige overheidsinformatie</meta:user-defined>
    <meta:user-defined meta:name="OVERHEID.Gemeente/OVERHEID.authority">Zeist</meta:user-defined>
    <meta:user-defined meta:name="OVERHEID.Gemeente/DCTERMS.publisher">Zeist</meta:user-defined>
    <meta:user-defined meta:name="OVERHEIDop.versieInformatie"/>
  </office:meta>
</office:document-meta>
</file>