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42, het plaatsen van buitenisolatie tegen de gevel van de woning, 13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42, het plaatsen van buitenisolatie tegen de gevel van de woning, 13-02-2018. Rechtsmiddel: Bezwaar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5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5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5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42, het plaatsen van buitenisolatie tegen de gevel van de woning, 13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154</meta:user-defined>
    <meta:user-defined meta:name="OVERHEIDop.GmbID/DC.identifier">gmb-2018-39154</meta:user-defined>
    <meta:user-defined meta:name="OVERHEID.TaxonomieBeleidsagenda/OVERHEID.category">Huisvesting | Organisatie en beleid</meta:user-defined>
    <meta:user-defined meta:name="OVERHEIDop.referentienummer">10137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A 44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70 463055</meta:user-defined>
    <meta:user-defined meta:name="OVERHEIDop.versieInformatie"/>
  </office:meta>
</office:document-meta>
</file>