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Corsowagen Maurik</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de Stichting Corsowagen Maurik, Buitenweg 33, 4021 BB in Maurik, voor het collecteren in de periode van 6 mei 2018 tot en met 12 mei 2018 (21-0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5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5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5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Corsowage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53</meta:user-defined>
    <meta:user-defined meta:name="OVERHEIDop.GmbID/DC.identifier">gmb-2018-39153</meta:user-defined>
    <meta:user-defined meta:name="OVERHEID.TaxonomieBeleidsagenda/OVERHEID.category">Recht | Organisatie en beleid</meta:user-defined>
    <meta:user-defined meta:name="OVERHEIDop.referentienummer">Z.001518/D.0034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1</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