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 Boomkamps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hebben een aanmeldnotitie voor een vormvrije m.e.r.-beoordeling milieueffectrapportage ontvangen en hebben besloten dat er voor de aanvraagde activiteit geen Milieueffectrapport opgesteld te worden: </text:p>
            <text:p text:style-name="common-al">Boomkampsweg 7 Laren, het veranderen van een inrichting, nr. 2017-100254, 21 februari 2018.  </text:p>
            <text:p text:style-name="common-al"/>
            <text:p text:style-name="common-al">De vormvrije m.e.r.-beoordeling is een voorbereidingsbesluit. Dit moet worden uitgevoerd als bij uitbreiding van een agrarisch bedrijf de drempelwaarden van categorie 14, onderdeel D van het Besluit milieueffectrapportage niet worden overschreden. Het besluit moet toegevoegd worden aan de aanvraag omgevingsvergunning en zal vervolgens onderdeel uit gaan maken van die omgevingsvergunning.</text:p>
            <text:p text:style-name="tussenkopcur">Meer informatie</text:p>
            <text:p text:style-name="common-al">Het betreft een voorbereidingsbesluit en er is geen bezwaar/beroep mogelijk. </text:p>
            <text:p text:style-name="last-al">Voor eventuele vragen kunt u contact opnemen met gemeente Loche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 Boomkamps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52</meta:user-defined>
    <meta:user-defined meta:name="OVERHEIDop.GmbID/DC.identifier">gmb-2018-39152</meta:user-defined>
    <meta:user-defined meta:name="OVERHEID.TaxonomieBeleidsagenda/OVERHEID.category">Natuur en milieu | Organisatie en beleid</meta:user-defined>
    <meta:user-defined meta:name="OVERHEIDop.referentienummer">2017-10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C 7</meta:user-defined>
    <meta:user-defined meta:name="OVERHEIDop.woonplaats">Laren</meta:user-defined>
    <meta:user-defined meta:name="OVERHEIDop.straatnaam">Boomkamp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40 468226</meta:user-defined>
    <meta:user-defined meta:name="OVERHEIDop.versieInformatie"/>
  </office:meta>
</office:document-meta>
</file>