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Nijverheidsweg-Noord 76, het wijzigen van de voorgevel en het plaatsen van een nieuwe handelsreclam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ijverheidsweg-Noord 76, het wijzigen van de voorgevel en het plaatsen van een nieuwe handelsreclame, Rechtsmiddel: Geen. Ter informatie.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15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5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5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Nijverheidsweg-Noord 76, het wijzigen van de voorgevel en het plaatsen van een nieuwe handelsreclam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150</meta:user-defined>
    <meta:user-defined meta:name="OVERHEIDop.GmbID/DC.identifier">gmb-2018-39150</meta:user-defined>
    <meta:user-defined meta:name="OVERHEID.TaxonomieBeleidsagenda/OVERHEID.category">Ruimte en infrastructuur | Organisatie en beleid</meta:user-defined>
    <meta:user-defined meta:name="OVERHEIDop.referentienummer">10149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L</meta:user-defined>
    <meta:user-defined meta:name="OVERHEIDop.woonplaats">Amersfoort</meta:user-defined>
    <meta:user-defined meta:name="OVERHEIDop.straatnaam">Nijverheidsweg-Noo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583 464750</meta:user-defined>
    <meta:user-defined meta:name="OVERHEIDop.versieInformatie"/>
  </office:meta>
</office:document-meta>
</file>