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nemen van een standpunt voor de 72ste Profronde van Noord-Holland op de locatie route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3 mei 2018 </text:p>
            <text:p text:style-name="common-al">Kenmerk: MBW-17-0131</text:p>
            <text:p text:style-name="last-al">Bevestiging melding verzonden: 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15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innemen van een standpunt voor de 72ste Profronde van Noord-Holland op de locatie route door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915</meta:user-defined>
    <meta:user-defined meta:name="OVERHEIDop.GmbID/DC.identifier">gmb-2018-39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4 533362</meta:user-defined>
    <meta:user-defined meta:name="OVERHEIDop.versieInformatie"/>
  </office:meta>
</office:document-meta>
</file>