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materiaalberging - van Klaverweijdeweg 15 te Hoogmade - W20180027</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4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4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4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materiaalberging - van Klaverweijdeweg 15 te Hoogmade - W2018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49</meta:user-defined>
    <meta:user-defined meta:name="OVERHEIDop.GmbID/DC.identifier">gmb-2018-39149</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15</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24 464557</meta:user-defined>
    <meta:user-defined meta:name="OVERHEIDop.versieInformatie"/>
  </office:meta>
</office:document-meta>
</file>