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B.V.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Zoelensestraat 3, 4011 LT in Zoelen voor het houden van een incidentele festiviteit op 9 juni 2018 van 18.00 uur tot 00.00 uur aan Zoelensestraatje 3, 4011 LT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4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4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4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Holland Evenementen Groep B.V.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44</meta:user-defined>
    <meta:user-defined meta:name="OVERHEIDop.GmbID/DC.identifier">gmb-2018-39144</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1350/D.0034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T 3a</meta:user-defined>
    <meta:user-defined meta:name="OVERHEIDop.woonplaats">Zoelen</meta:user-defined>
    <meta:user-defined meta:name="OVERHEIDop.straatnaam">Zoelensestraatj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26 437864</meta:user-defined>
    <meta:user-defined meta:name="OVERHEIDop.versieInformatie"/>
  </office:meta>
</office:document-meta>
</file>