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67, het houden van een zomerterras, 15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67, het houden van een zomerterras, 15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uidsingel 67, het houden van een zomerterras, 1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41</meta:user-defined>
    <meta:user-defined meta:name="OVERHEIDop.GmbID/DC.identifier">gmb-2018-391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-0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6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1 463169</meta:user-defined>
    <meta:user-defined meta:name="OVERHEIDop.versieInformatie"/>
  </office:meta>
</office:document-meta>
</file>