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Weverssingel 44, het houden van een evenement buurtfeest St. Joseph festival op 7 en 8 april 2018, 14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Weverssingel 44, het houden van een evenement buurtfeest St. Joseph festival op 7 en 8 april 2018, 14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Weverssingel 44, het houden van een evenement buurtfeest St. Joseph festival op 7 en 8 april 2018, 14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38</meta:user-defined>
    <meta:user-defined meta:name="OVERHEIDop.GmbID/DC.identifier">gmb-2018-391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44a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2 463323</meta:user-defined>
    <meta:user-defined meta:name="OVERHEIDop.versieInformatie"/>
  </office:meta>
</office:document-meta>
</file>