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Utrechtsestraat 25-47, het houden van het evenement Showtime Opening Hudson's Hay op 15 maart 2018, 13-0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Utrechtsestraat 25-47, het houden van het evenement Showtime Opening Hudson's Hay op 15 maart 2018, 13-02-2018. Rechtsmiddel: Bezwaar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3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3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Utrechtsestraat 25-47, het houden van het evenement Showtime Opening Hudson's Hay op 15 maart 2018, 13-0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35</meta:user-defined>
    <meta:user-defined meta:name="OVERHEIDop.GmbID/DC.identifier">gmb-2018-39135</meta:user-defined>
    <meta:user-defined meta:name="OVERHEID.TaxonomieBeleidsagenda/OVERHEID.category">Cultuur en recreatie | Organisatie en beleid</meta:user-defined>
    <meta:user-defined meta:name="OVERHEIDop.referentienummer">5684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1 462887</meta:user-defined>
    <meta:user-defined meta:name="OVERHEIDop.versieInformatie"/>
  </office:meta>
</office:document-meta>
</file>