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Lieve Vrouwekerkhof, het houden van het evenement Airmighty 8th Anniversary Birthday Bash op 4 maart 2018, 13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Lieve Vrouwekerkhof, het houden van het evenement Airmighty 8th Anniversary Birthday Bash op 4 maart 2018, 13-02-2018. Rechtsmiddel: Bezwaar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3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Lieve Vrouwekerkhof, het houden van het evenement Airmighty 8th Anniversary Birthday Bash op 4 maart 2018, 13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34</meta:user-defined>
    <meta:user-defined meta:name="OVERHEIDop.GmbID/DC.identifier">gmb-2018-391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06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