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Parkeerverordening 2018</text:p>
      <text:section text:name="regeling_id1-3-2" text:style-name="regeling">
        <text:section text:name="aanhef_id1-3-2-1" text:style-name="aanhef">
          <text:section text:name="preambule_id1-3-2-1-1" text:style-name="preambule">
            <text:p text:style-name="al"/>
            <text:p text:style-name="al">Het college geeft de concept-Parkeerverordening 2018 vrij voor inspraak. Er komen nieuwe parkeervergunningen voor zorgverleners, mantelzorgers en onderwijsinstellingen. Ook komt er een verhuisvergunning voor mensen die naar het gebied voor betaald parkeren gaan verhuizen maar daar officieel nog niet wonen. En de gemeente gaat digitaal handhaven met een scanauto. </text:p>
            <text:p text:style-name="al">Nog tot 7 februari 2018 kan men schriftelijk zienswijzen indienen bij het college op de concept-Parkeerverordening. Deze concept-regeling (zie hieronder) ligt ook ter inzage in het gemeentehuis.</text:p>
            <text:p text:style-name="al"/>
            <text:p text:style-name="al">Bijlage 11 bij het besluit van de raad van Alphen aan den Rijn van XX XXXXX 2018, </text:p>
            <text:p text:style-name="al">nr xxxx (raadsbesluit xxxxxx)</text:p>
            <text:p text:style-name="al"/>
          </text:section>
        </text:section>
        <text:section text:name="regeling-tekst_id1-3-2-2" text:style-name="regeling-tekst">
          <text:section text:name="hoofdstuk_id1-3-2-2-1" text:style-name="hoofdstuk">
            <text:p text:style-name="hoofdstuk_kop">VERORDENING OP HET GEBRUIK VAN PARKEERPLAATSEN EN DE VERLENING VAN VERGUNNINGEN VOOR HET PARKEREN</text:p>
            <text:section text:name="paragraaf_id1-3-2-2-1-2" text:style-name="paragraaf">
              <text:p text:style-name="paragraaf_kop">AFDELING I DEFINITIES EN BEGRIPSOMSCHRIJV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text:p>
                <text:p text:style-name="al">In deze verordening wordt verstaan onder:</text:p>
                <text:p text:style-name="al">a. RVV 1990: het Reglement verkeersregels en verkeerstekens1990;</text:p>
                <text:p text:style-name="al">b. motorvoertuigen: hetgeen daaronder wordt verstaan in het RVV 1990 met inbegrip van brommobielen, zoals bedoeld in artikel 1 onder ia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text:p>
                <text:p text:style-name="al">a. is aangeduid met bord E9 uit bijlage 1 van het RVV 1990, of</text:p>
                <text:p text:style-name="al">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vergunningengebied: een gebied als aangegeven in bijlagen van deze verordening;</text:p>
                <text:p text:style-name="al">k. Privaatrechtelijke regeling achteraf betaald parkeren Alphen aan den Rijn;</text:p>
                <text:p text:style-name="al">l. bedrijf: hetgeen het spraakgebruik hieronder verstaat, met dien verstande dat bedrijven worden beschouwd als één bedrijf indien de vestigingsadressen dezelfde zijn of het een aaneengesloten bebouwing betreft, dan wel sprake is van een juridische constructie waaruit moet worden geconcludeerd dat het in wezen één bedrijf betreft, tenzij het tegendeel wordt aangetoond.</text:p>
                <text:p text:style-name="al"/>
              </text:section>
            </text:section>
            <text:section text:name="paragraaf_id1-3-2-2-1-3" text:style-name="paragraaf">
              <text:p text:style-name="paragraaf_kop">Afdeling II. Plaatsen voor vergunninghouders, vergunningen en vergunningbewijz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text:span> </text:p>
                <text:p text:style-name="al">1. Het college kan, bij openbaar te maken besluit, weggedeelten aanwijzen die bestemd zijn voor het parkeren door vergunninghouders. Het college kan hierbij onderscheid maken in de categorieën als bedoeld in artikel 3, derde lid.</text:p>
                <text:p text:style-name="al">2. Het college kan, bij openbaar te maken besluit, de tijdstippen vaststellen waarop het parkeren alleen aan vergunninghouders is toegestaan.</text:p>
                <text:p text:style-name="al"/>
              </text:section>
              <text:section text:name="artikel_id1-3-2-2-1-3-4" text:style-name="artikel">
                <text:p text:style-name="artikel_kop_titel"><text:span text:style-name="artikel_kop_label">Artikel</text:span> <text:span text:style-name="artikel_kop_nr">3</text:span> </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a. een eigenaar of houder van een motorvoertuig die volgens de Basisregistratie Personen woont in een gebied waar belanghebbendenplaatsen of mede door vergunninghouders te gebruiken parkeerapparatuurplaatsen aanwezig zijn (bewonersvergunning);</text:p>
                <text:p text:style-name="al">b. een bewoner die volgens de Basisregistratie Personen woont in een gebied waar belanghebbendenplaatsen of mede door vergunninghouders te gebruiken parkeerapparatuurplaatsen aanwezig zijn, voor het laten parkeren van bezoekers (bezoekersvergunning);</text:p>
                <text:p text:style-name="al">c. een eigenaar of houder van een motorvoertuig die volgens het Handelsregister van de Kamer van Koophandel een beroep of bedrijf uitoefent in een gebied waar belanghebbendenplaatsen of mede door vergunninghouders te gebruiken parkeerapparatuurplaatsen aanwezig zijn (bedrijfsvergunning);</text:p>
                <text:p text:style-name="al">d. een eigenaar of houder van een motorvoertuig die is geregistreerd als zelfstandig werkend huisarts of verloskundige of als zorg- of hulpverlener in dienst is van een professionele zorg- of hulpverleningsinstelling die in het kader van de functie werkzaamheden uitoefent in een gebied waar belanghebbendenplaatsen of mede door vergunninghouders te gebruiken parkeerapparatuurplaatsen aanwezig zijn (zorgverlenersvergunning);</text:p>
                <text:p text:style-name="al">e. een bewoner die volgens de Basisregistratie Personen woont in een gebied waar belanghebbendenplaatsen of mede door vergunninghouders te gebruiken parkeerapparatuurplaatsen aanwezig zijn, die afhankelijk is van mantelzorg. De vergunning wordt verleend op basis van een recente medische verklaring (maximaal twee maanden oud) die is verstrekt door een daartoe bevoegde arts of instantie waaruit blijkt dat mantelzorg nodig is, een indicatie voor thuiszorg of een verpleeghuis. De vergunning wordt uitgegeven op het adres van de zorgontvanger (mantelzorgvergunning);</text:p>
                <text:p text:style-name="al">f. de eigenaar of houder van een motorvoertuig die van plan is te gaan wonen in een gebied waar belanghebbendenplaatsen of mede door vergunninghouders te gebruiken parkeerapparatuurplaatsen aanwezig zijn (verhuisvergunning);</text:p>
                <text:p text:style-name="al">g. aan een onderwijsinstelling welke is gelegen in een vergunningengebied, met dien verstande dat maximaal één vergunning wordt verleend. Deze vergunning wordt uitgegeven in de vorm van een digitale bezoekersvergunning (onderwijsvergunning);</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en per categorie vaststellen.</text:p>
                <text:p text:style-name="al">6. Het college kan aan een vergunning voorschriften en beperkingen verbinden die strekken tot bescherming van het belang van een goede verdeling van de beschikbare parkeerruimte. </text:p>
                <text:p text:style-name="al"/>
              </text:section>
              <text:section text:name="artikel_id1-3-2-2-1-3-5" text:style-name="artikel">
                <text:p text:style-name="artikel_kop_titel"><text:span text:style-name="artikel_kop_label">Artikel</text:span> <text:span text:style-name="artikel_kop_nr">4</text:span> </text:p>
                <text:p text:style-name="al">1. De vergunning bevat in ieder geval de volgende gegevens:</text:p>
                <text:p text:style-name="al">a. de periode waarvoor de vergunning geldt;</text:p>
                <text:p text:style-name="al">b. het gebied waarvoor de vergunning geldt;</text:p>
                <text:p text:style-name="al">c. de naam van de vergunninghouder of het kenteken van het motorvoertuig waarvoor de vergunning is verleend.</text:p>
                <text:p text:style-name="al"/>
              </text:section>
              <text:section text:name="artikel_id1-3-2-2-1-3-6" text:style-name="artikel">
                <text:p text:style-name="artikel_kop_titel"><text:span text:style-name="artikel_kop_label">Artikel</text:span> <text:span text:style-name="artikel_kop_nr">5</text:span> </text:p>
                <text:p text:style-name="al">Het college kan een vergunning intrekken of wijzigen:</text:p>
                <text:p text:style-name="al">a. op verzoek van de vergunninghouder;</text:p>
                <text:p text:style-name="al">b. wanneer de vergunninghouder niet meer woonachtig is of geen beroep of bedrijf meer uitoefent in het gebied, waarvoor de vergunning is verleend;</text:p>
                <text:p text:style-name="al">c. wanneer het motorvoertuig, ten aanzien waarvan een vergunning is verleend, in het register als genoemd in artikel 1, onder d, op een andere naam wordt ingeschreven. De vergunninghouder dient hier direct melding van te doen aan burgemeester en wethouders;</text:p>
                <text:p text:style-name="al">d. wanneer er zich een wijziging voordoet in een van de omstandigheden die relevant waren voor het verlenen van de vergunning;</text:p>
                <text:p text:style-name="al">e. wanneer voor het betreffende gebied het stelsel van vergunningen komt te vervallen;</text:p>
                <text:p text:style-name="al">f. wanneer de vergunninghouder niet of niet tijdig aan zijn betalingsverplichting voor zijn vergunning heeft voldaan;</text:p>
                <text:p text:style-name="al">g. wanneer de vergunninghouder handelt in strijd met de aan de vergunning verbonden voorschriften;</text:p>
                <text:p text:style-name="al">h. wanneer blijkt dat bij de aanvraag van de vergunning onjuiste gegevens zijn verstrekt;</text:p>
                <text:p text:style-name="al">i. om redenen van openbaar belang.</text:p>
                <text:p text:style-name="al"/>
              </text:section>
            </text:section>
            <text:section text:name="paragraaf_id1-3-2-2-1-4" text:style-name="paragraaf">
              <text:p text:style-name="paragraaf_kop">Afdeling III. Verbodsbepaling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text:p>
                <text:p text:style-name="al">1. Het is verboden gedurende de tijden waarop het parkeren op een belanghebbendenplaats slechts aan vergunninghouders is toegestaan aldaar een motorvoertuig te parkeren of geparkeerd te houden:</text:p>
                <text:p text:style-name="al">a. zonder vergunning;</text:p>
                <text:p text:style-name="al">b. in strijd met de aan de vergunning verbonden voorschriften.</text:p>
                <text:p text:style-name="al">2. Het college kan ontheffing verlenen van het bepaalde in het eerste lid van dit artikel.</text:p>
                <text:p text:style-name="al"/>
              </text:section>
              <text:section text:name="artikel_id1-3-2-2-1-4-4"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1-4-5" text:style-name="artikel">
                <text:p text:style-name="artikel_kop_titel"><text:span text:style-name="artikel_kop_label">Artikel</text:span> <text:span text:style-name="artikel_kop_nr">9</text:span> </text:p>
                <text:p text:style-name="al">1. Het is verboden om enig voorwerp, niet zijnde een motorvoertuig, te plaatsen of te laten staan:</text:p>
                <text:p text:style-name="al">a. op een parkeerapparatuurplaats;</text:p>
                <text:p text:style-name="al">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section>
            </text:section>
            <text:section text:name="paragraaf_id1-3-2-2-1-5" text:style-name="paragraaf">
              <text:p text:style-name="paragraaf_kop">Afdeling IV. Strafbepal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section text:name="paragraaf_id1-3-2-2-1-6" text:style-name="paragraaf">
              <text:p text:style-name="paragraaf_kop">Afdeling V. Overgangs- en slotbepal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p text:style-name="al"/>
              </text:section>
              <text:section text:name="artikel_id1-3-2-2-1-6-4" text:style-name="artikel">
                <text:p text:style-name="artikel_kop_titel"><text:span text:style-name="artikel_kop_label">Artikel</text:span> <text:span text:style-name="artikel_kop_nr">12</text:span> </text:p>
                <text:p text:style-name="al">Deze verordening wordt aangehaald als: Parkeerverordening 2018.</text:p>
                <text:p text:style-name="al"/>
              </text:section>
              <text:section text:name="artikel_id1-3-2-2-1-6-5" text:style-name="artikel">
                <text:p text:style-name="artikel_kop_titel"><text:span text:style-name="artikel_kop_label">Artikel</text:span> <text:span text:style-name="artikel_kop_nr">13</text:span> </text:p>
                <text:p text:style-name="al">1. Deze verordening treedt in werking op 1 juni 2018.</text:p>
                <text:p text:style-name="al">2. Bij inwerkingtreding van deze verordening vervalt de Parkeerverordening 2016, vastgesteld op 26 november 2015.</text:p>
                <text:p text:style-name="al">3. Vergunningen die zijn verleend krachtens de onder lid 2 genoemde verordening worden geacht te zijn verleend krachtens deze verordening.</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Parkeer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13</meta:user-defined>
    <meta:user-defined meta:name="OVERHEIDop.GmbID/DC.identifier">gmb-2018-3913</meta:user-defined>
    <meta:user-defined meta:name="OVERHEID.TaxonomieBeleidsagenda/OVERHEID.category">Verkeer | Organisatie en beleid</meta:user-defined>
    <meta:user-defined meta:name="OVERHEID.Gemeente/DC.spatial">Alphen aan den Rijn</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versieInformatie"/>
  </office:meta>
</office:document-meta>
</file>