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ankeledenstraat 20-22, het houden van een winterterras, 12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ankeledenstraat 20-22, het houden van een winterterras, 12-02-2018. Rechtsmiddel: Bezwaar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2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ankeledenstraat 20-22, het houden van een winterterras, 12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29</meta:user-defined>
    <meta:user-defined meta:name="OVERHEIDop.GmbID/DC.identifier">gmb-2018-391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4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20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1 462981</meta:user-defined>
    <meta:user-defined meta:name="OVERHEIDop.versieInformatie"/>
  </office:meta>
</office:document-meta>
</file>