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t Bodembescherming, BUS melding locatie Overbroekerstraat te Hoensbroek</text:p>
      <text:section text:name="zakelijke-mededeling_id1-3-2" text:style-name="zakelijke-mededeling">
        <text:section text:name="zakelijke-mededeling-tekst_id1-3-2-1" text:style-name="zakelijke-mededeling-tekst">
          <text:section text:name="tekst_id1-3-2-1-1" text:style-name="tekst">
            <text:p text:style-name="common-al">BEKENDMAKING</text:p>
            <text:p text:style-name="common-al"/>
            <text:p text:style-name="common-al">Wet bodembescherming - besluit uniforme sanering</text:p>
            <text:p text:style-name="common-al"/>
            <text:p text:style-name="common-al">Burgemeester en Wethouders van Heerlen maken bekend dat op 06 februari 2018 (ingeboekt onder nummer Z-18172726) een melding is ontvangen ingevolge de Wet bodembescherming van Antea Group, namens Enexis BV, met het voornemen om op de locatie plaatselijk aangeduid Overbroekerstraat te Hoensbroek, kadastraal bekend als gemeente Heerlen, sectie V, nummer 1545 (locatiecode HL091705230) de bodem te saneren. </text:p>
            <text:p text:style-name="common-al"/>
            <text:p text:style-name="common-al">De sanering betreft een tijdelijke uitname (artikel 1.2.c) zoals aangewezen in de regeling Besluit uniforme saneringen.</text:p>
            <text:p text:style-name="common-al"/>
            <text:p text:style-name="common-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common-al"/>
            <text:p text:style-name="last-al">Voor nadere inlichtingen kunt u zich wenden tot mw. H. Berghs van de afdeling Ruimtelijke en Economische Ontwikkeling, telefoon 14045/ 045-560405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125</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25</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25</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Wet Bodembescherming, BUS melding locatie Overbroekerstraat te Hoens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125</meta:user-defined>
    <meta:user-defined meta:name="OVERHEIDop.GmbID/DC.identifier">gmb-2018-391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33</meta:user-defined>
    <meta:user-defined meta:name="OVERHEIDop.woonplaats">Hoensbroek</meta:user-defined>
    <meta:user-defined meta:name="OVERHEIDop.straatnaam">Overbroekerstraat</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2911 324935</meta:user-defined>
    <meta:user-defined meta:name="OVERHEIDop.versieInformatie"/>
  </office:meta>
</office:document-meta>
</file>