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4 Overschil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Graauwedijk 74, 9625PD, het aanpassen en uitbreiden van een jongveestal, 17-0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2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2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2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74 Overschil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23</meta:user-defined>
    <meta:user-defined meta:name="OVERHEIDop.GmbID/DC.identifier">gmb-2018-39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74 traf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11 590219</meta:user-defined>
    <meta:user-defined meta:name="OVERHEIDop.versieInformatie"/>
  </office:meta>
</office:document-meta>
</file>