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lame/handelen in strijd met regels ruimtelijke ordening Kloetenseweg 43-4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Reclame/handelen in strijd met regels ruimtelijke ordening</text:span>
          </text:p>
            <text:p text:style-name="common-al">Locatie:  Kloetenseweg 43-45, zaaknummer 149165</text:p>
            <text:p text:style-name="common-al">Voor: afwijken bestemmingsplan t.b.v. bakkerswinkel en wijziging gevel door plaatsen van handelsreclame, datum besluit: 21-0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12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2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2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lame/handelen in strijd met regels ruimtelijke ordening Kloetenseweg 4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120</meta:user-defined>
    <meta:user-defined meta:name="OVERHEIDop.GmbID/DC.identifier">gmb-2018-39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Kloet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529 443487</meta:user-defined>
    <meta:user-defined meta:name="OVERHEIDop.versieInformatie"/>
  </office:meta>
</office:document-meta>
</file>