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hoogwerkers, Lang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2 hoogwerkers</text:p>
            <text:p text:style-name="common-al">Locatie: Langstraat 10</text:p>
            <text:p text:style-name="common-al">Datum: 15 januari 2018 t/m 30 maart 2018</text:p>
            <text:p text:style-name="common-al">Dossiernummer: 203670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2 hoogwerkers, Lan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12</meta:user-defined>
    <meta:user-defined meta:name="OVERHEIDop.GmbID/DC.identifier">gmb-2018-39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A</meta:user-defined>
    <meta:user-defined meta:name="OVERHEIDop.woonplaats">Arnhem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9 443593</meta:user-defined>
    <meta:user-defined meta:name="OVERHEIDop.versieInformatie"/>
  </office:meta>
</office:document-meta>
</file>