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imosaweg 12 in Zelhem,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22 februari 2018 is een aanvraag ingediend voor een omgevingsvergunning. De aanvraag is geregistreerd onder kenmerk SXO50316482. De aanvraag gaat over het verplaatsen van een uitrit aan de Mimosaweg 12 in Zelhem.</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11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1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1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imosaweg 12 in Zelhem, het verplaats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118</meta:user-defined>
    <meta:user-defined meta:name="OVERHEIDop.GmbID/DC.identifier">gmb-2018-39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N 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11314</meta:user-defined>
    <meta:user-defined meta:name="OVERHEID.EPSG28992/DC.spatial">220553 447318</meta:user-defined>
    <meta:user-defined meta:name="OVERHEIDop.versieInformatie"/>
  </office:meta>
</office:document-meta>
</file>