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Molenpad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februari 2018 een besluit genomen op de aanvraag met zaaknummer Z/18/575280 voor een Omgevingsvergunning voor het tijdelijk plaatsen van een woonunit op locatie Molenpad 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1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Molenpad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116</meta:user-defined>
    <meta:user-defined meta:name="OVERHEIDop.GmbID/DC.identifier">gmb-2018-3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B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51 510804</meta:user-defined>
    <meta:user-defined meta:name="OVERHEIDop.versieInformatie"/>
  </office:meta>
</office:document-meta>
</file>