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7, het houden van een zomerterras, 15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7, het houden van een zomerterras, 15-02-2018. Rechtsmiddel: Bezwaar.</text:p>
            <text:p text:style-name="common-al"/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7, het houden van een zomerterras, 15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15</meta:user-defined>
    <meta:user-defined meta:name="OVERHEIDop.GmbID/DC.identifier">gmb-2018-391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07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G 27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2780</meta:user-defined>
    <meta:user-defined meta:name="OVERHEIDop.versieInformatie"/>
  </office:meta>
</office:document-meta>
</file>