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bouwen van de kinderafdeling, Wagnerlaan 5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6754</text:p>
            <text:p text:style-name="common-al">Datum indiening: 8 februari 2018</text:p>
            <text:p text:style-name="common-al">Omschrijving: verbouwen van de kinderafdeling</text:p>
            <text:p text:style-name="common-al">Adres: Wagnerlaan 55 Arnhem</text:p>
            <text:p text:style-name="common-al">Besluit: Melding volledig</text:p>
            <text:p text:style-name="common-al">Datum ondertekening: 9 februari 2018</text:p>
            <text:p text:style-name="common-al">Datum verzending: 9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11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1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1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bouwen van de kinderafdeling, Wagnerlaan 55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12</meta:user-defined>
    <meta:user-defined meta:name="OVERHEIDop.GmbID/DC.identifier">gmb-2018-39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