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horecabedrijf, Fortun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8791</text:p>
            <text:p text:style-name="common-al">Datum indiening: 8 februari 2018</text:p>
            <text:p text:style-name="common-al">Omschrijving: veranderen van een horecabedrijf</text:p>
            <text:p text:style-name="common-al">Adres: Fortunastraat 26 </text:p>
            <text:p text:style-name="common-al">Besluit: Melding volledig</text:p>
            <text:p text:style-name="common-al">Datum ondertekening: 19 februari 2018</text:p>
            <text:p text:style-name="common-al">Datum verzending: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1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een horecabedrijf, Fortuna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10</meta:user-defined>
    <meta:user-defined meta:name="OVERHEIDop.GmbID/DC.identifier">gmb-2018-39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6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23</meta:user-defined>
    <meta:user-defined meta:name="OVERHEIDop.versieInformatie"/>
  </office:meta>
</office:document-meta>
</file>