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enburgerveen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orenburgerveenweg 6, zaaknummer 150295</text:p>
            <text:p text:style-name="common-al">Voor: kappen van 1 boom met een holte, datum besluit 20-0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0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orenburgerveen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109</meta:user-defined>
    <meta:user-defined meta:name="OVERHEIDop.GmbID/DC.identifier">gmb-2018-39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Korenburgerve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26 444559</meta:user-defined>
    <meta:user-defined meta:name="OVERHEIDop.versieInformatie"/>
  </office:meta>
</office:document-meta>
</file>