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dakkapel, Sint Marten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554</text:p>
            <text:p text:style-name="common-al">Datum indiening: 8 februari 2018</text:p>
            <text:p text:style-name="common-al">Omschrijving: dakkapel </text:p>
            <text:p text:style-name="common-al">Adres: Sint Marten 59 </text:p>
            <text:p text:style-name="common-al">Activiteiten: Bouwen</text:p>
            <text:p text:style-name="common-al">Besluit: Verlenen</text:p>
            <text:p text:style-name="common-al">Datum ondertekening: 14 februari 2018</text:p>
            <text:p text:style-name="common-al">Datum verzending: 14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0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0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0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dakkapel, Sint Marten 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105</meta:user-defined>
    <meta:user-defined meta:name="OVERHEIDop.GmbID/DC.identifier">gmb-2018-39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BT 59</meta:user-defined>
    <meta:user-defined meta:name="OVERHEIDop.woonplaats">Arnhem</meta:user-defined>
    <meta:user-defined meta:name="OVERHEIDop.straatnaam">Sint Mart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66 444430</meta:user-defined>
    <meta:user-defined meta:name="OVERHEIDop.versieInformatie"/>
  </office:meta>
</office:document-meta>
</file>