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ruising Daal en Bergselaan met de Spo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duiker ter hoogte van de kruising Daal en Bergselaan met de Sportlaan</text:p>
            <text:p text:style-name="common-al"/>
            <text:p text:style-name="common-al">Ons kenmerk: 20180015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ing Daal en Bergselaan met de Sportlaan</text:p>
            <text:p text:style-name="tussenkopcur">
            <text:span text:style-name="nadrukvet">Ontvangstdatum aanvraag:</text:span>
          </text:p>
            <text:p text:style-name="common-al">3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ruising Daal en Bergselaan met de Sport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910</meta:user-defined>
    <meta:user-defined meta:name="OVERHEIDop.GmbID/DC.identifier">gmb-2018-3910</meta:user-defined>
    <meta:user-defined meta:name="OVERHEID.TaxonomieBeleidsagenda/OVERHEID.category">Ruimte en infrastructuur | Organisatie en beleid</meta:user-defined>
    <meta:user-defined meta:name="DCTERMS.abstract">Het slopen van een duiker ter hoogte van de kruising Daal en Bergselaan met de Sportlaan</meta:user-defined>
    <meta:user-defined meta:name="OVERHEIDop.referentienummer">201800154/65873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43.416 454244.845</meta:user-defined>
    <meta:user-defined meta:name="OVERHEIDop.versieInformatie"/>
  </office:meta>
</office:document-meta>
</file>