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Bijlstraat 1 t/m 27 (oneven), Bijlstraat 14 t/m 28 (even) en Bijldwarsstraat 2 en 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34 huurwoningen</text:p>
            <text:p text:style-name="common-al">
            <text:span text:style-name="nadrukvet">Adres: </text:span>Bijlstraat 1 t/m 27 (oneven), Bijlstraat 14 t/m 28 (even) en Bijldwarsstraat 2 en 4</text:p>
            <text:p text:style-name="common-al">
            <text:span text:style-name="nadrukvet">Kenmerk:</text:span> Z-1885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1 februar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09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Bijlstraat 1 t/m 27 (oneven), Bijlstraat 14 t/m 28 (even) en Bijldwarsstraat 2 en 4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92</meta:user-defined>
    <meta:user-defined meta:name="OVERHEIDop.GmbID/DC.identifier">gmb-2018-3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GE 15</meta:user-defined>
    <meta:user-defined meta:name="OVERHEIDop.woonplaats">Hippolytushoef</meta:user-defined>
    <meta:user-defined meta:name="OVERHEIDop.straatnaam">Bijl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110 546479</meta:user-defined>
    <meta:user-defined meta:name="OVERHEIDop.versieInformatie"/>
  </office:meta>
</office:document-meta>
</file>