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evaartweg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februari 2018 met zaaknummer M-SLM180049 voor het slopen van gebouwen op de locatie Zeevaartweg 21 in Terneuzen. De sloopmelding is op 21 februari 2018 geaccepteerd.</text:p>
            <text:p text:style-name="common-al">Terneuzen, 28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08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Zeevaartweg 21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088</meta:user-defined>
    <meta:user-defined meta:name="OVERHEIDop.GmbID/DC.identifier">gmb-2018-39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PB 2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687 372278.38</meta:user-defined>
    <meta:user-defined meta:name="OVERHEIDop.versieInformatie"/>
  </office:meta>
</office:document-meta>
</file>