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hovenpark 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februari 2018 een aanvraag voor een omgevingsvergunning ontvangen. Dit betreft het bouwen van een materiaalopslag ter plaatse van de Groenhovenpark 6 in Gouda. De aanvraag is geregistreerd onder kenmerk 201804712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083</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083</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083</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oenhovenpark 6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9083</meta:user-defined>
    <meta:user-defined meta:name="OVERHEIDop.GmbID/DC.identifier">gmb-2018-390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6906.03 449089.27</meta:user-defined>
    <meta:user-defined meta:name="OVERHEIDop.versieInformatie"/>
  </office:meta>
</office:document-meta>
</file>