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Aanpassing verplaatsingskostenregeling verhuisplichtige ambtenaren</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7 de arbeidsvoorwaardenregeling van gemeente Binnenmaas wordt gewijzigd.</text:p>
          </text:section>
        </text:section>
        <text:section text:name="regeling-tekst_id1-3-2-2" text:style-name="regeling-tekst">
          <text:section text:name="artikel_id1-3-2-2-1" text:style-name="artikel">
            <text:p text:style-name="artikel_kop_titel"><text:span text:style-name="artikel_kop_label"/> </text:p>
            <text:p text:style-name="al">De wijzigingen per 1 januari 2017 zijn conform de LOGA-circulaire (U201700198) en hebben betrekking op de aanpassing van de verplaatsingskostenregeling verhuisplichtige ambtenaren.</text:p>
            <text:p text:style-name="al"/>
            <text:p text:style-name="al">Wijzigingen in gemeentelijke arbeidsvoorwaardenregeling per 1 januari 2017.</text:p>
            <text:p text:style-name="tussenkopvet">Wijziging A: artikel 18:1:5</text:p>
            <text:p text:style-name="al"/>
            <text:p text:style-name="al">De tegemoetkoming in de verhuiskosten kan uit drie onderdelen bestaan. Deze onderdelen geregeld in artikel 18:1:5 lid 1 bestaan naast elkaar:</text:p>
            <text:list text:style-name="id1-3-2-2-1-8">
              <text:list-item text:style-override="id1-3-2-2-1-8-1">
                <text:number>•</text:number>
                <text:p text:style-name="al">Een bedrag voor de kosten van transport van de bagage en de inboedel van de betrokkene en zijn gezinsleden naar de nieuwe woning. Hierbij zijn ook de kosten van het in- en uitpakken van breekbare zaken inbegrepen. Hiervoor stelt het LOGA geen maximum bedragen vast.</text:p>
              </text:list-item>
              <text:list-item text:style-override="id1-3-2-2-1-8-2">
                <text:number>•</text:number>
                <text:p text:style-name="al">Een bedrag voor dubbele woonkosten, gelijk aan de noodzakelijk te maken kosten. Deze tegemoetkoming bedroeg in 2016 maximaal € 310,51 per maand. Door vermenigvuldiging met de CPI 2015 wordt deze tegemoetkoming in 2017 € 312,49 per maand.</text:p>
              </text:list-item>
              <text:list-item text:style-override="id1-3-2-2-1-8-3">
                <text:number>•</text:number>
                <text:p text:style-name="al">Een bedrag voor alle andere direct uit de verhuizing voortvloeiende kosten, bijvoorbeeld inrichtingskosten. Dit bedrag was in 2016 maximaal € 6.209,70. Door vermenigvuldiging met de CPI 2015 wordt dat bedrag in 2016 maximaal € 6.249,44.</text:p>
              </text:list-item>
            </text:list>
            <text:p text:style-name="tussenkopvet">Wijziging B: artikel 18:1:7</text:p>
            <text:p text:style-name="al"/>
            <text:list text:style-name="id1-3-2-2-1-11">
              <text:list-item text:style-override="id1-3-2-2-1-11-1">
                <text:number>•</text:number>
                <text:p text:style-name="al">Artikel 18:1:7 lid 2 bepaalt dat de tegemoetkoming in kosten voor treinreizen per jaar tot ten hoogste de maximumprijs van een NS jaarabonnement ‘Altijd vrij’ tweede klasse is. De hoogte van de tegemoetkoming was in 2016 € 3.984 en wordt vanaf 1 januari 2017 maximaal € 3.996.</text:p>
              </text:list-item>
              <text:list-item text:style-override="id1-3-2-2-1-11-2">
                <text:number>•</text:number>
                <text:p text:style-name="al">Artikel 18:1:7 lid 3 bepaalt dat de verhuisplichtige ambtenaar die met de trein reist en van de woning of het pension met een ander (aansluitend) openbaar vervoer naar het eerst mogelijke NS-station kan reizen, maar van dit openbaar vervoer geen gebruik maakt en in de plaats daarvan met eigen vervoer reist, een tegemoetkoming op jaarbasis ontvangt. Dit bedrag was in 2016 € 103,78 op jaarbasis. Door vermenigvuldiging met de CPI 2015 wordt dat bedrag in 2017 € 104,44 op jaarbasis.</text:p>
              </text:list-item>
              <text:list-item text:style-override="id1-3-2-2-1-11-3">
                <text:number>•</text:number>
                <text:p text:style-name="al">Artikel 18:1:7 lid 4 bepaalt dat indien de plaats van tewerkstelling voor de verhuisplichtige ambtenaar niet met het openbaar vervoer te bereiken is, hij een tegemoetkoming per kilometer ontvangt met een maximum van 20 kilometer enkele reis. Dit bedrag was in 2016 € 0,17 per kilometer. Per 1 januari 2017 wordt dit bedrag niet verhoogd als gevolg van de berekening met de CPI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3908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plaatsingskostenregeling verhuisplichtige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81</meta:user-defined>
    <meta:user-defined meta:name="OVERHEIDop.GmbID/DC.identifier">gmb-2018-39081</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01-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3</meta:user-defined>
    <meta:user-defined meta:name="OVERHEIDop.versieInformatie"/>
  </office:meta>
</office:document-meta>
</file>